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fo:font-weight="bold" style:font-weight-asian="bold"/>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style style:name="P8" style:parent-style-name="Standard" style:family="paragraph"/>
    <style:style style:name="P9" style:parent-style-name="Standard" style:family="paragraph"/>
    <style:style style:name="P10" style:parent-style-name="Standard" style:family="paragraph"/>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P13" style:parent-style-name="Standard" style:family="paragraph"/>
    <style:style style:name="P14" style:parent-style-name="Standard" style:family="paragraph"/>
    <style:style style:name="P15" style:parent-style-name="Standard" style:family="paragraph"/>
    <style:style style:name="P16" style:parent-style-name="Standard" style:family="paragraph"/>
    <style:style style:name="P17" style:parent-style-name="Standard" style:family="paragraph"/>
    <style:style style:name="P18" style:parent-style-name="Standard" style:family="paragraph"/>
    <style:style style:name="P19" style:parent-style-name="Standard" style:family="paragraph"/>
    <style:style style:name="P20" style:parent-style-name="Standard" style:family="paragraph"/>
    <style:style style:name="P21" style:parent-style-name="Standard" style:family="paragraph"/>
    <style:style style:name="P22" style:parent-style-name="Standard" style:family="paragraph"/>
    <style:style style:name="P23" style:parent-style-name="Standard" style:family="paragraph"/>
    <style:style style:name="P24" style:parent-style-name="Standard" style:family="paragraph"/>
    <style:style style:name="P25" style:parent-style-name="Standard" style:family="paragraph"/>
    <style:style style:name="P26" style:parent-style-name="Standard" style:family="paragraph"/>
    <style:style style:name="P27" style:parent-style-name="Standard" style:family="paragraph"/>
    <style:style style:name="P28" style:parent-style-name="Standard" style:family="paragraph"/>
    <style:style style:name="P29" style:parent-style-name="Standard" style:family="paragraph"/>
    <style:style style:name="P30" style:parent-style-name="Standard" style:family="paragraph"/>
    <style:style style:name="P31" style:parent-style-name="Standard" style:family="paragraph"/>
    <style:style style:name="P32" style:parent-style-name="Standard" style:family="paragraph"/>
    <style:style style:name="P33" style:parent-style-name="Standard" style:family="paragraph"/>
    <style:style style:name="P34" style:parent-style-name="Standard" style:family="paragraph"/>
    <style:style style:name="P35" style:parent-style-name="Standard" style:family="paragraph"/>
    <style:style style:name="P36" style:parent-style-name="Standard" style:family="paragraph"/>
    <style:style style:name="P37" style:parent-style-name="Standard" style:family="paragraph"/>
    <style:style style:name="P38" style:parent-style-name="Standard" style:family="paragraph"/>
    <style:style style:name="P39" style:parent-style-name="Standard" style:family="paragraph"/>
    <style:style style:name="P40" style:parent-style-name="Standard" style:family="paragraph"/>
    <style:style style:name="P41" style:parent-style-name="Standard" style:family="paragraph"/>
    <style:style style:name="P42" style:parent-style-name="Standard" style:family="paragraph"/>
    <style:style style:name="P43" style:parent-style-name="Standard" style:family="paragraph"/>
    <style:style style:name="P44" style:parent-style-name="Standard" style:family="paragraph"/>
    <style:style style:name="P45" style:parent-style-name="Standard" style:family="paragraph"/>
    <style:style style:name="P46" style:parent-style-name="Standard" style:family="paragraph"/>
    <style:style style:name="P47" style:parent-style-name="Standard" style:family="paragraph"/>
  </office:automatic-styles>
  <office:body>
    <office:text text:use-soft-page-breaks="true">
      <text:p text:style-name="P1"><text:span text:style-name="T2">Buck Ridge Community Association</text:span></text:p>
      <text:p text:style-name="P3"><text:span text:style-name="T4">Annual General Meeting</text:span></text:p>
      <text:p text:style-name="P5">January 30th, 2021</text:p>
      <text:p text:style-name="P6"/>
      <text:p text:style-name="Standard">Meeting called to order at 3:36 pm, January 30th, 2021.</text:p>
      <text:p text:style-name="Standard">In attendance: Dave and Rosie Wall, Zach and Robyn Falkenstein, Luke Hohmann, Sayla Renker, Arnold<text:s/>Daling, <text:s/>Joshua and Jaclyn Neufeld</text:p>
      <text:p text:style-name="Standard"/>
      <text:list text:style-name="WWNum1">
        <text:list-item text:start-value="1">
          <text:p text:style-name="P7">Election of Officers and Directors</text:p>
          <text:list text:continue-numbering="true">
            <text:list-item>
              <text:p text:style-name="P8">Joshua and Jaclyn Neufeld resign as directors and secretary</text:p>
            </text:list-item>
            <text:list-item>
              <text:p text:style-name="P9">Robyn Falkenstein to take the office of the secretary</text:p>
            </text:list-item>
            <text:list-item>
              <text:p text:style-name="P10">Directors and offices to continue: Dave Wall (President) and Rosie Wall, Zach and Robyn Falkenstein (Secretary), Luke Hohmann,<text:span text:style-name="T11"><text:s/>Kim Hohmann,</text:span><text:s/>Sayla Renker (Treasurer), Arnold Daling,<text:span text:style-name="T12"><text:s/>Scott Kirk,</text:span><text:s/>and Teresa Smith</text:p>
            </text:list-item>
          </text:list>
        </text:list-item>
        <text:list-item>
          <text:p text:style-name="P13">Treasurer’s Report</text:p>
          <text:list text:continue-numbering="true">
            <text:list-item>
              <text:p text:style-name="P14">$1600 to be paid back for the Canada Day 2020 grant that was unused</text:p>
            </text:list-item>
            <text:list-item>
              <text:p text:style-name="P15">Approx. $12,000 in the BRCA account</text:p>
            </text:list-item>
            <text:list-item>
              <text:p text:style-name="P16">Monthly BC Hydro bill being paid by Arnold Daling and reimbursed at this time</text:p>
            </text:list-item>
          </text:list>
        </text:list-item>
        <text:list-item>
          <text:p text:style-name="P17">Building Project Update</text:p>
          <text:list text:continue-numbering="true">
            <text:list-item>
              <text:p text:style-name="P18">Dave to call Northern Development again to inquire about a grant project time extension since work was mostly<text:s/>halted on the picnic shelter project in 2020 due to covid-19 restrictions</text:p>
            </text:list-item>
            <text:list-item>
              <text:p text:style-name="P19">A work bee was done in 2020 to set the posts in the ground and Dave then backfilled. The posts moved out of alignment so they need to be straightened and braced (possibly with the instalment of the top beams to keep them secured) before more work continues on the project.</text:p>
            </text:list-item>
          </text:list>
        </text:list-item>
        <text:list-item>
          <text:p text:style-name="P20">Goals for 2021</text:p>
          <text:list text:continue-numbering="true">
            <text:list-item>
              <text:p text:style-name="P21">Straighten the poles, install beams, spread gravel and pour the concrete, install trusses and roof, refinish (sand &amp; stain) poles, frame in the storage room.</text:p>
            </text:list-item>
            <text:list-item>
              <text:p text:style-name="P22">Josh to forward all the quotes and material lists he collected for the grant application to Dave/BRCA</text:p>
            </text:list-item>
            <text:list-item>
              <text:p text:style-name="P23">No lead on the building project, team effort!</text:p>
            </text:list-item>
          </text:list>
        </text:list-item>
        <text:list-item>
          <text:p text:style-name="P24">Workbees, Tasks, Timelines</text:p>
          <text:list text:continue-numbering="true">
            <text:list-item>
              <text:p text:style-name="P25">Workbees and timelines will be weather and covid-restrictions dependent.</text:p>
            </text:list-item>
            <text:list-item>
              <text:p text:style-name="P26">Mention of calling friends &amp; neighbours specifically to get more volunteers for workbees.</text:p>
            </text:list-item>
            <text:list-item>
              <text:p text:style-name="P27">Tasks:</text:p>
              <text:list text:continue-numbering="true">
                <text:list-item>
                  <text:p text:style-name="P28">Dave to straighten poles - will pick a day when the weather is good and call for volunteers to brace them (and install beams?)</text:p>
                </text:list-item>
                <text:list-item>
                  <text:p text:style-name="P29">Arnold to call about rebar and<text:s/>concrete (including finishing), was quoted $1.00/sq ft for finishing and 20% off concrete from United Concrete</text:p>
                </text:list-item>
                <text:list-item>
                  <text:p text:style-name="P30">Luke to call West Fraser with a lumber supply list to see what can be donated. Luke also will call his cousin to help with setting trusses.</text:p>
                </text:list-item>
                <text:list-item>
                  <text:p text:style-name="P31">Sayla to ask Hannah to ask Dunkley about lumber donations as well.</text:p>
                </text:list-item>
                <text:list-item>
                  <text:p text:style-name="P32">Need a new quote on trusses from Cameo truss as lumber prices have increased. Who to call???</text:p>
                </text:list-item>
                <text:list-item>
                  <text:p text:style-name="P33">Zach will haul trusses and metal roofing.</text:p>
                </text:list-item>
                <text:list-item>
                  <text:p text:style-name="P34">Trusses to be set by us with Dave’s excavator.</text:p>
                </text:list-item>
              </text:list>
            </text:list-item>
            <text:list-item>
              <text:p text:style-name="P35">Subsidies will be given to those running equipment for the building project. Submit invoices and if we have extra grant funding at the end of the project, money can be divided fairly.</text:p>
              <text:list text:continue-numbering="true">
                <text:list-item>
                  <text:p text:style-name="P36">Dave will accept barn wood as “payment” now, others will take salvageable material<text:s/>from the property.</text:p>
                </text:list-item>
              </text:list>
            </text:list-item>
          </text:list>
        </text:list-item>
        <text:list-item>
          <text:p text:style-name="P37">Events, Fundraisers for 2021</text:p>
          <text:list text:continue-numbering="true">
            <text:list-item>
              <text:p text:style-name="P38">Canada Day and Halloween if covid restrictions permit</text:p>
            </text:list-item>
            <text:list-item>
              <text:p text:style-name="P39">Jaclyn applied for the Canada Day grant again for 2021, Sayla was written as the contact person on the application</text:p>
            </text:list-item>
          </text:list>
        </text:list-item>
        <text:list-item>
          <text:p text:style-name="P40">Road Update</text:p>
          <text:list text:continue-numbering="true">
            <text:list-item>
              <text:p text:style-name="P41">Construction is happening<text:s/>on the new West Fraser Rd.</text:p>
            </text:list-item>
            <text:list-item>
              <text:p text:style-name="P42">Temporary bridge in place for the work crew.</text:p>
            </text:list-item>
            <text:list-item>
              <text:p text:style-name="P43">Esdilagh is doing the logging and the security south of the washout on West Fraser Rd.</text:p>
            </text:list-item>
          </text:list>
        </text:list-item>
        <text:list-item>
          <text:p text:style-name="P44">New Business</text:p>
          <text:list text:continue-numbering="true">
            <text:list-item>
              <text:p text:style-name="P45">Salvage the old rodeo booth wood (Arnold)</text:p>
            </text:list-item>
            <text:list-item>
              <text:p text:style-name="P46">Salvage of the old hall by<text:s/>directors only (unsafe for community members to salvage) after the construction of the picnic shelter.</text:p>
            </text:list-item>
          </text:list>
        </text:list-item>
        <text:list-item>
          <text:p text:style-name="P47">Meeting adjourned at 4:15 pm.</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Zach Falkenstein</dc:creator>
    <meta:creation-date>2021-02-02T17:40:00Z</meta:creation-date>
    <dc:date>2021-02-02T17:41:00Z</dc:date>
    <meta:template xlink:href="Normal" xlink:type="simple"/>
    <meta:editing-cycles>2</meta:editing-cycles>
    <meta:editing-duration>PT0S</meta:editing-duration>
    <meta:document-statistic meta:page-count="2" meta:paragraph-count="6" meta:word-count="504" meta:character-count="3374" meta:row-count="23" meta:non-whitespace-character-count="2876"/>
  </office:meta>
</office:document-meta>
</file>